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Odstavecseseznamem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Odstavecseseznamem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Odstavecseseznamem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ateřská škola, Jičín Fügnerova 750</text:p>
      <text:p text:style-name="P2"/>
      <text:p text:style-name="P3"><text:span text:style-name="T4">V rámci projektu Šablony I- Operační program Jan Amos Komenský naše mateřská škola získala dotaci ve výši<text:s/></text:span><text:span text:style-name="T5">467 078 Kč.</text:span></text:p>
      <text:p text:style-name="P6"/>
      <text:p text:style-name="P7">Tyto finanční prostředky nám přispějí k zajištění aktivit:</text:p>
      <text:list text:style-name="LFO1" text:continue-numbering="true">
        <text:list-item>
          <text:p text:style-name="P8">Personální podpory školní asistentky po dobu 24<text:s/>měsíců / úvazek 2,5 hod. denně/. Školní asistent poskytuje podporu dětem ohroženým školním neúspěchem, pomáhá při organizaci činností ve škole i mimo školu.<text:s/></text:p>
        </text:list-item>
        <text:list-item>
          <text:p text:style-name="P9">Inovativní vzdělávání dětí v MŠ – cílem aktivity je podpořit rozvoj znalostí a dovedností dětí v MŠ s využitím nových forem vzdělávání prostřednictvím netradičních vzdělávacích metod, které vedou děti k rozvoji kreativity, talentu a samostatnosti.<text:s/></text:p>
        </text:list-item>
      </text:list>
      <text:p text:style-name="P10">Aktivitu budeme realizovat přímo ve vzdělávání dětí těmito inovativními formami výuky:</text:p>
      <text:list text:style-name="LFO2" text:continue-numbering="true">
        <text:list-item>
          <text:p text:style-name="P11">Projektová výuka ve škole nebo mimo školu</text:p>
        </text:list-item>
        <text:list-item>
          <text:p text:style-name="P12">Tandemová výuka</text:p>
        </text:list-item>
        <text:list-item>
          <text:p text:style-name="P13">Vzdělávání s využitím nových technologií</text:p>
        </text:list-item>
        <text:list-item>
          <text:p text:style-name="P14">Zážitková pedagogika</text:p>
        </text:list-item>
        <text:list-item>
          <text:p text:style-name="P15">Aktivizující metody</text:p>
        </text:list-item>
      </text:list>
      <text:list text:style-name="LFO1" text:continue-numbering="true">
        <text:list-item>
          <text:p text:style-name="P16">Odborně zaměřená tematická a komunikativní setkávání v MŠ.</text:p>
        </text:list-item>
      </text:list>
      <text:p text:style-name="P17"/>
      <text:p text:style-name="P18"><text:s text:c="87"/>Matějková Zdenka</text:p>
      <text:p text:style-name="P19"><text:s text:c="90"/>Ředitelka školy</text:p>
      <text:p text:style-name="P20"/>
      <text:p text:style-name="P21"/>
      <text:p text:style-name="P22">Vážení rodiče, dnes jsme se setkali v Mateřské škole v rámci projetku Operační program JAK. Naše mateřská škole získala finanční prostředky ve výši 467 078 Kč.<text:s/></text:p>
      <text:p text:style-name="Odstavecseseznamem"><text:span text:style-name="T23">Jednou z aktivit projektu jsou odborně tématická setkávání v MŠ- je to setkávání rodičů s odborníky. Dne se setkáme s odbornicemi, které se</text:span><text:span text:style-name="T24"><text:s/>zabývají logopedickou prevencí. <text:s/>Právě tento program – pohádka O línem jazýčku je zaměřena na logopedickou prevenc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ka Matějková</meta:initial-creator>
    <dc:creator>Zdenka Matějková</dc:creator>
    <meta:creation-date>2022-11-03T18:50:00Z</meta:creation-date>
    <dc:date>2022-11-03T19:34:00Z</dc:date>
    <meta:template xlink:href="Normal" xlink:type="simple"/>
    <meta:editing-cycles>4</meta:editing-cycles>
    <meta:editing-duration>PT360S</meta:editing-duration>
    <meta:document-statistic meta:page-count="1" meta:paragraph-count="3" meta:word-count="230" meta:character-count="1585" meta:row-count="11" meta:non-whitespace-character-count="1358"/>
  </office:meta>
</office:document-meta>
</file>